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rial, sans-serif"/>
    <style:font-face style:name="OpenSymbol" svg:font-family="OpenSymbol"/>
    <style:font-face style:name="Roboto" svg:font-family="Roboto, sans-serif, system-u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9"/>
    <style:style style:name="P2" style:family="paragraph" style:parent-style-name="Standard">
      <style:paragraph-properties fo:text-align="center" style:justify-single-word="false"/>
      <style:text-properties fo:color="#000000" style:font-name="Times New Roman"/>
    </style:style>
    <style:style style:name="P3" style:family="paragraph" style:parent-style-name="Standard">
      <style:text-properties fo:color="#000000" style:font-name="Times New Roman" fo:font-size="12pt" style:font-size-asian="12pt" style:font-size-complex="12pt"/>
    </style:style>
    <style:style style:name="P4" style:family="paragraph" style:parent-style-name="Standard" style:list-style-name="L1">
      <style:text-properties fo:color="#000000" style:font-name="Times New Roman" fo:font-size="12pt" style:font-size-asian="12pt" style:font-size-complex="12pt"/>
    </style:style>
    <style:style style:name="P5" style:family="paragraph" style:parent-style-name="Standard" style:list-style-name="L2">
      <style:text-properties fo:color="#000000" style:font-name="Times New Roman" fo:font-size="12pt" style:font-size-asian="12pt" style:font-size-complex="12pt"/>
    </style:style>
    <style:style style:name="P6" style:family="paragraph" style:parent-style-name="Standard" style:list-style-name="L3">
      <style:text-properties fo:color="#000000" style:font-name="Times New Roman" fo:font-size="12pt" style:font-size-asian="12pt" style:font-size-complex="12pt"/>
    </style:style>
    <style:style style:name="P7" style:family="paragraph" style:parent-style-name="Standard" style:list-style-name="L4">
      <style:text-properties fo:color="#000000" style:font-name="Times New Roman" fo:font-size="12pt" style:font-size-asian="12pt" style:font-size-complex="12pt"/>
    </style:style>
    <style:style style:name="P8" style:family="paragraph" style:parent-style-name="Standard" style:list-style-name="L5">
      <style:text-properties fo:color="#000000" style:font-name="Times New Roman" fo:font-size="12pt" style:font-size-asian="12pt" style:font-size-complex="12pt"/>
    </style:style>
    <style:style style:name="P9" style:family="paragraph" style:parent-style-name="Standard" style:list-style-name="L6">
      <style:text-properties fo:color="#000000" style:font-name="Times New Roman" fo:font-size="12pt" style:font-size-asian="12pt" style:font-size-complex="12pt"/>
    </style:style>
    <style:style style:name="P10" style:family="paragraph" style:parent-style-name="Standard" style:list-style-name="L7">
      <style:text-properties fo:color="#000000" style:font-name="Times New Roman" fo:font-size="12pt" style:font-size-asian="12pt" style:font-size-complex="12pt"/>
    </style:style>
    <style:style style:name="P11" style:family="paragraph" style:parent-style-name="Standard" style:list-style-name="L8">
      <style:text-properties fo:color="#000000" style:font-name="Times New Roman" fo:font-size="12pt" style:font-size-asian="12pt" style:font-size-complex="12pt"/>
    </style:style>
    <style:style style:name="P12"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3" style:family="paragraph" style:parent-style-name="Standard">
      <style:text-properties fo:color="#000000"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style>
    <style:style style:name="P15" style:family="paragraph" style:parent-style-name="Standard">
      <style:text-properties fo:font-size="12pt" style:font-size-asian="12pt" style:font-size-complex="12pt"/>
    </style:style>
    <style:style style:name="T1" style:family="text">
      <style:text-properties fo:font-style="normal" fo:font-weight="bold"/>
    </style:style>
    <style:style style:name="T2"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ize-complex="12pt"/>
    </style:style>
    <style:style style:name="T3" style:family="text">
      <style:text-properties fo:font-variant="normal" fo:text-transform="none" fo:color="#000000" style:font-name="Times New Roman" fo:letter-spacing="normal" fo:font-style="normal" fo:font-weight="bold" fo:background-color="transparent"/>
    </style:style>
    <style:style style:name="T4" style:family="text">
      <style:text-properties fo:font-variant="normal" fo:text-transform="none" fo:color="#000000" style:font-name="Times New Roman" fo:font-size="12pt" fo:letter-spacing="normal" fo:font-style="normal" fo:font-weight="bold" fo:background-color="transparent" style:font-size-asian="12pt" style:font-size-complex="12pt"/>
    </style:style>
    <style:style style:name="T5" style:family="text">
      <style:text-properties fo:font-variant="normal" fo:text-transform="none" fo:color="#232332" style:font-name="Roboto" fo:font-size="9.75pt" fo:letter-spacing="normal" fo:font-style="normal" fo:font-weight="normal"/>
    </style:style>
    <style:style style:name="T6" style:family="text">
      <style:text-properties fo:font-variant="normal" fo:text-transform="none" fo:color="#232332" style:font-name="Times New Roman" fo:font-size="9.75pt" fo:letter-spacing="normal" fo:font-style="normal" fo:font-weight="normal"/>
    </style:style>
    <style:style style:name="T7" style:family="text">
      <style:text-properties fo:font-variant="normal" fo:text-transform="none" fo:color="#232332" style:font-name="Times New Roman" fo:font-size="11pt" fo:letter-spacing="normal" fo:font-style="normal" fo:font-weight="normal" style:font-size-asian="11pt" style:font-size-complex="11pt"/>
    </style:style>
    <style:style style:name="T8" style:family="text">
      <style:text-properties fo:font-variant="normal" fo:text-transform="none" fo:color="#232332" style:font-name="Times New Roman" fo:font-size="12pt" fo:letter-spacing="normal" fo:font-style="normal" fo:font-weight="normal" style:font-size-asian="12pt" style:font-size-complex="12pt"/>
    </style:style>
    <style:style style:name="T9" style:family="text">
      <style:text-properties fo:color="#000000" style:font-name="Times New Roman" fo:font-size="12pt" style:font-size-asian="12pt" style:font-size-complex="12pt"/>
    </style:style>
    <style:style style:name="T10" style:family="text">
      <style:text-properties style:font-name="Times New Roman"/>
    </style:style>
    <style:style style:name="T11" style:family="text">
      <style:text-properties style:font-name="Times New Roman" fo:font-size="11pt" style:font-size-asian="11pt" style:font-size-complex="11pt"/>
    </style:style>
    <style:style style:name="T12" style:family="text">
      <style:text-properties style:font-name="Times New Roman" fo:font-size="12pt" style:font-size-asian="12pt" style:font-size-complex="12pt"/>
    </style:style>
    <style:style style:name="T13" style:family="text">
      <style:text-properties fo:font-size="12pt" style:text-underline-style="none"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faq3664"/><text:span text:style-name="T13">Polityka prywatności oraz wykorzystania plików Cookies <text:line-break/>w serwisie internetowym </text:span><text:a xlink:type="simple" xlink:href="http://www.zbikowski.pl/" text:style-name="Internet_20_link" text:visited-style-name="Visited_20_Internet_20_Link">www.ewanalepa.pl</text:a></text:p>
      <text:p text:style-name="P3"/>
      <text:p text:style-name="P3"/>
      <text:p text:style-name="P14"><text:span text:style-name="T4">Niniejszy dokument dotyczy przetwarzania oraz ochrony danych osobowych dotyczących Użytkowników w związku z korzystaniem przez nich z serwisu: </text:span><text:a xlink:type="simple" xlink:href="http://www.zbikowski.pl/" text:style-name="Internet_20_link" text:visited-style-name="Visited_20_Internet_20_Link"><text:span text:style-name="Strong_20_Emphasis">www.ewanalepa.pl</text:span></text:a><text:span text:style-name="Strong_20_Emphasis"><text:span text:style-name="T4"> </text:span></text:span><text:span text:style-name="T4">(dalej „Serwis”).</text:span></text:p>
      <text:p text:style-name="Standard"><text:span text:style-name="Strong_20_Emphasis"><text:span text:style-name="T4"/></text:span></text:p>
      <text:p text:style-name="P14"><text:span text:style-name="Strong_20_Emphasis"><text:span text:style-name="T4">Biuro Obsługi Nieruchomości Ewa Nalepa szanuje prawo do prywatności Użytkowników serwisu www.ewanalepa.pl. </text:span></text:span><text:span text:style-name="T4">W szczególności dba o ochronę ich danych osobowych oraz stosuje odpowiednie rozwiązania organizacyjne i techniczne zapobiegające ingerencji <text:line-break/>w prywatność Użytkowników przez osoby trzecie. </text:span></text:p>
      <text:p text:style-name="P15"><text:span text:style-name="T3"/></text:p>
      <text:p text:style-name="P15"><text:span text:style-name="T3">Nasze działania są ukierunkowane na zagwarantowanie Użytkownikowi poczucia pełnego bezpieczeństwa na poziomie odpowiednim do obowiązującego prawa, w tym:</text:span></text:p>
      <text:list xml:id="list654691993990845746" text:style-name="L1">
        <text:list-item>
          <text:p text:style-name="P4">Rozporządzenia Parlamentu Europejskiego i Rady 2016/679 z dnia 27 kwietnia 2016 r. w sprawie ochrony osób fizycznych w związku z przetwarzaniem danych osobowych i w sprawie swobodnego przepływu takich danych oraz uchylenia dyrektywy 95/46/WE (ogólne rozporządzenie o ochronie danych);</text:p>
        </text:list-item>
        <text:list-item>
          <text:p text:style-name="P4">Ustawy z dnia 18 lipca 2002 r. o świadczeniu usług drogą elektroniczną;</text:p>
        </text:list-item>
        <text:list-item>
          <text:p text:style-name="P4">Ustawy z dnia 16 lipca 2004 r. Prawo telekomunikacyjne.</text:p>
        </text:list-item>
      </text:list>
      <text:p text:style-name="P3">Korzystanie z Serwisu jest realizowane za pomocą bezpiecznego protokołu SSL, który istotnie zwiększa ochronę transmisji danych w sieci Internet.</text:p>
      <text:p text:style-name="Standard"><text:span text:style-name="Strong_20_Emphasis"><text:span text:style-name="T4"/></text:span></text:p>
      <text:p text:style-name="P14"><text:span text:style-name="Strong_20_Emphasis"><text:span text:style-name="T4">Informujemy</text:span></text:span><text:span text:style-name="T4">, że w ramach Serwisu mogą zostać zamieszczone zewnętrzne linki umożliwiające jego Użytkownikom bezpośrednie dotarcie do innych stron internetowych bądź też podczas korzystania z Serwisu w Państwa urządzeniu mogą być dodatkowo umieszczone pliki Cookies pochodzące od innych podmiotów w szczególności od dostawców takich jak: Facebook, Twitter, Google+, w celu umożliwienia Państwu skorzystania z funkcjonalności Serwisu zintegrowanych z tymi serwisami. Każdy z dostawców określa zasady korzystania <text:line-break/>z plików Cookies w swojej polityce prywatności w związku z czym nie mamy wpływu na prowadzoną przez dostawców politykę prywatności oraz wykorzystywania plików Cookies. <text:line-break/>Ze względów bezpieczeństwa zalecamy, aby przed skorzystaniem z zasobów oferowanych przez inne strony internetowe lub serwisy, każdy Użytkownik zapoznał się z dokumentem dotyczącym polityki prywatności oraz wykorzystywania plików Cookies, jeżeli zostały one udostępnione, a w razie ich braku skontaktował się z administratorem danej strony lub serwisu w celu uzyskania informacji w tym zakresie.</text:span></text:p>
      <text:p text:style-name="P3"/>
      <text:p text:style-name="Standard"><text:span text:style-name="Strong_20_Emphasis"><text:span text:style-name="T4">Słownik pojęć:</text:span></text:span></text:p>
      <text:list xml:id="list8482949812083934478" text:style-name="L2">
        <text:list-item>
          <text:p text:style-name="P5">cookie – jest to niewielka informacja zapisywana przez serwer na komputerze Użytkownika, którą serwer może odczytać przy ponownym połączeniu się z tego komputera,</text:p>
        </text:list-item>
        <text:list-item>
          <text:p text:style-name="P5">log systemowy – jest to informacja, jaką przekazuje serwerowi komputer Użytkownika przy każdym połączeniu, może zawierać różne dane (np. numer IP), z których można mniej lub bardziej dokładnie ustalić skąd nastąpiło połączenie,</text:p>
        </text:list-item>
        <text:list-item>
          <text:p text:style-name="P5">adres IP – indywidualny numer, który z reguły posiada każdy komputer podłączony do Internetu, numer IP może być na stałe związany z danym komputerem (statyczny) lub przydzielony mu na dane połączenie (dynamiczny),</text:p>
        </text:list-item>
        <text:list-item>
          <text:p text:style-name="P5">protokół SSL – specjalny standard przesyłania danych w Internecie, w którym transmisja jest kodowana, w odróżnieniu od zwykłego przesyłania, gdzie transmisja odbywa się otwartym tekstem.</text:p>
        </text:list-item>
      </text:list>
      <text:p text:style-name="P3"/>
      <text:p text:style-name="Standard"><text:span text:style-name="Strong_20_Emphasis"><text:span text:style-name="T4"/></text:span></text:p>
      <text:p text:style-name="Standard"><text:soft-page-break/><text:span text:style-name="Strong_20_Emphasis"><text:span text:style-name="T4">I. Administrator Danych Osobowych</text:span></text:span></text:p>
      <text:p text:style-name="P3">Administratorem danych dotyczących Użytkowników gromadzonych z wykorzystaniem Serwisu jest:</text:p>
      <text:p text:style-name="P3"/>
      <text:p text:style-name="P13">Biuro Obsługi Nieruchomości Ewa Nalepa</text:p>
      <text:p text:style-name="P3">ul. Ratuszowa 49/19, 11-520 Ryn</text:p>
      <text:p text:style-name="Standard"><text:span text:style-name="T9">NIP: </text:span><text:span text:style-name="T8">7421869288</text:span><text:span text:style-name="T12"> </text:span></text:p>
      <text:p text:style-name="Standard"><text:span text:style-name="T12">REGON: 280587637</text:span></text:p>
      <text:p text:style-name="Standard"><text:span text:style-name="T12">e-mail: bok@ewanalepa.pl</text:span></text:p>
      <text:p text:style-name="P3"/>
      <text:p text:style-name="Standard"><text:span text:style-name="Strong_20_Emphasis"><text:span text:style-name="T4">II. Gromadzenie danych</text:span></text:span></text:p>
      <text:p text:style-name="P3">W zakresie korzystania z Serwisu przez Użytkownika przechowujemy zapytania http kierowane do serwera. Przeglądane zasoby identyfikowane są poprzez adresy URL i dotyczą:</text:p>
      <text:list xml:id="list3804942043874104863" text:style-name="L3">
        <text:list-item>
          <text:p text:style-name="P6">publicznego adresu IP urządzenia końcowego, z którego nadeszło zapytanie;</text:p>
        </text:list-item>
        <text:list-item>
          <text:p text:style-name="P6">nazwy stacji Użytkownika – identyfikacja realizowana przez protokół http, o ile jest możliwa;</text:p>
        </text:list-item>
        <text:list-item>
          <text:p text:style-name="P6">czasu nadejścia zapytania;</text:p>
        </text:list-item>
        <text:list-item>
          <text:p text:style-name="P6">pierwszego wiersza żądania http;</text:p>
        </text:list-item>
        <text:list-item>
          <text:p text:style-name="P6">kodu odpowiedzi http;</text:p>
        </text:list-item>
        <text:list-item>
          <text:p text:style-name="P6">liczby wysłanych przez serwer danych;</text:p>
        </text:list-item>
        <text:list-item>
          <text:p text:style-name="P6">adresu URL strony poprzednio odwiedzanej przez Użytkownika (tzw. referer link) – w przypadku gdy przejście do Serwisu nastąpiło przez zewnętrzny odnośnik;</text:p>
        </text:list-item>
        <text:list-item>
          <text:p text:style-name="P6">informacji o przeglądarce Użytkownika;</text:p>
        </text:list-item>
        <text:list-item>
          <text:p text:style-name="P6">informacji o błędach jakie nastąpiły przy realizacji transakcji http.</text:p>
        </text:list-item>
      </text:list>
      <text:p text:style-name="P3">Powyżej wskazane dane nie są kojarzone z konkretnymi osobami przeglądającymi strony Serwisu.</text:p>
      <text:p text:style-name="P3">Serwisy nie zbierają w sposób automatyczny żadnych informacji za wyjątkiem informacji zawartych w plikach Cookies. Gromadzone w ten sposób informacje wykorzystywane są m.in. do:</text:p>
      <text:list xml:id="list3563176144050814837" text:style-name="L4">
        <text:list-item>
          <text:p text:style-name="P7">zarządzania Serwisem;</text:p>
        </text:list-item>
        <text:list-item>
          <text:p text:style-name="P7">stwierdzania ewentualnych zagrożeń bezpieczeństwa;</text:p>
        </text:list-item>
        <text:list-item>
          <text:p text:style-name="P7">badania zagregowanego ruchu Użytkowników w ramach Serwisu oraz w celach statystycznych, w tym z wykorzystaniem narzędzi Google Analytics, jedynie w przypadku gdy dodatkowo prowadzone są kampanie mailingowe.</text:p>
        </text:list-item>
      </text:list>
      <text:p text:style-name="P3">Użytkownik w zakresie korzystania z funkcjonalności Serwisu może jednak zostać poproszony o podanie następujących danych osobowych:</text:p>
      <text:list xml:id="list5050800252314934094" text:style-name="L5">
        <text:list-item>
          <text:p text:style-name="P8">imię i nazwisko;</text:p>
        </text:list-item>
        <text:list-item>
          <text:p text:style-name="P8">adres poczty elektronicznej (adres e-mail);</text:p>
        </text:list-item>
        <text:list-item>
          <text:p text:style-name="P8">numer telefonu;</text:p>
        </text:list-item>
        <text:list-item>
          <text:p text:style-name="P8">adres i nazwa firmy;</text:p>
        </text:list-item>
        <text:list-item>
          <text:p text:style-name="P8">treść wiadomości kontaktowej.</text:p>
        </text:list-item>
      </text:list>
      <text:p text:style-name="Standard"><text:span text:style-name="Strong_20_Emphasis"><text:span text:style-name="T4"/></text:span></text:p>
      <text:p text:style-name="P14"><text:span text:style-name="Strong_20_Emphasis"><text:span text:style-name="T4">Podanie danych wskazanych powyżej jest dobrowolne </text:span></text:span><text:span text:style-name="T4">jednak bez ich podania może nie być możliwe korzystanie z Serwisu w zakresie funkcjonalności, które tego wymagają (np. obsłużenie zamówienia publikacji)</text:span></text:p>
      <text:p text:style-name="P3"/>
      <text:p text:style-name="Standard"><text:span text:style-name="Strong_20_Emphasis"><text:span text:style-name="T4">III. Przetwarzanie danych osobowych</text:span></text:span></text:p>
      <text:p text:style-name="P12">Zebrane za pośrednictwem Serwisu dane dotyczące Użytkownika mogą być wykorzystane w celu ustalania dostosowania zawartości Serwisu do potrzeb Użytkownika oraz w celu udzielenia odpowiedzi na skierowane z wykorzystaniem formularza kontaktowego zapytanie przez Użytkownika. Gromadzone dane osobowe Użytkowników nie są przekazywane organizacjom międzynarodowym czy do państw trzecich. Dane osobowe mogą być przetwarzane przez inne podmioty zgodnie z prawem Unii lub prawem krajowym.</text:p>
      <text:p text:style-name="P12"><text:soft-page-break/>Dane osobowe zebrane za pośrednictwem formularzy, na które Użytkownik wyraził zgodę przetwarzane są w celu i okresie niezbędnym do prawidłowego obsłużenia zadania. Szczegóły określają odpowiednie klauzule znajdujące się pod konkretnymi formularzami.</text:p>
      <text:p text:style-name="Standard"><text:span text:style-name="Strong_20_Emphasis"><text:span text:style-name="T4">Prawa Użytkownika</text:span></text:span></text:p>
      <text:p text:style-name="P3">Użytkownik w zakresie procesu przetwarzania jego danych posiada uprawnienia:</text:p>
      <text:list xml:id="list4222568514947471308" text:style-name="L6">
        <text:list-item>
          <text:p text:style-name="P9">dostępu do danych;</text:p>
        </text:list-item>
        <text:list-item>
          <text:p text:style-name="P9">sprostowania danych;</text:p>
        </text:list-item>
        <text:list-item>
          <text:p text:style-name="P9">usunięcia lub ograniczenia przetwarzania;</text:p>
        </text:list-item>
        <text:list-item>
          <text:p text:style-name="P9">wniesienia skargi do organu nadzorczego w zakresie ochrony danych osobowych – Prezesa Urzędu Ochrony Danych Osobowych.</text:p>
        </text:list-item>
      </text:list>
      <text:p text:style-name="P3"/>
      <text:p text:style-name="Standard"><text:span text:style-name="Strong_20_Emphasis"><text:span text:style-name="T4">IV. Wykorzystanie plików Cookies</text:span></text:span></text:p>
      <text:p text:style-name="P14"><text:span text:style-name="Strong_20_Emphasis"><text:span text:style-name="T4">Serwis, zgodnie z art. 173 Ustawy z dnia 16 lipca 2004 r. Prawo telekomunikacyjne, korzysta <text:line-break/>z plików Cookies </text:span></text:span><text:span text:style-name="T4">stanowiących dane informatyczne, w szczególności pliki tekstowe, które przechowywane są w urządzeniu końcowym Użytkownika. Pliki Cookies zazwyczaj zawierają nazwę strony internetowej, z której pochodzą, czas przechowywania ich na urządzeniu końcowym oraz unikalny numer.</text:span></text:p>
      <text:p text:style-name="P12"/>
      <text:p text:style-name="P3">Pliki Cookies wykorzystywane są w celu:</text:p>
      <text:list xml:id="list7893416381452254460" text:style-name="L7">
        <text:list-item>
          <text:p text:style-name="P10">ułatwienia Użytkownikowi korzystania z Serwisu podczas jego przeglądania;</text:p>
        </text:list-item>
        <text:list-item>
          <text:p text:style-name="P10">późniejszego skojarzenia Użytkownika w przypadku ponownego połączenia Serwisu z urządzeniem na którym zostały zapisane;</text:p>
        </text:list-item>
        <text:list-item>
          <text:p text:style-name="P10">tworzenia statystyk, które pomagają zrozumieć, w jaki sposób Użytkownicy Serwisu korzystają ze stron internetowych, co umożliwia ulepszanie ich struktury i zawartości;</text:p>
        </text:list-item>
        <text:list-item>
          <text:p text:style-name="P10">dostosowania zawartości stron internetowych Serwisu do określonych preferencji Użytkownika oraz optymalizacji korzystania ze stron internetowych, dostosowanych do indywidualnych potrzeb Użytkownika.</text:p>
        </text:list-item>
      </text:list>
      <text:p text:style-name="P3">W ramach Serwisu wykorzystujemy następujące rodzaje plików Cookies:</text:p>
      <text:list xml:id="list3035349271104302320" text:style-name="L8">
        <text:list-item>
          <text:p text:style-name="P11">„<text:span text:style-name="T1">sesyjne” – przechowywane są w urządzeniu końcowym Użytkownika do czasu wylogowania, opuszczenia strony internetowej lub wyłączenia przeglądarki internetowej;</text:span></text:p>
        </text:list-item>
        <text:list-item>
          <text:p text:style-name="P11">„<text:span text:style-name="T1">stałe” – przechowywane w urządzeniu końcowym Użytkownika przez czas określony w parametrach plików Cookies lub do czasu ich usunięcia przez Użytkownika;</text:span></text:p>
        </text:list-item>
        <text:list-item>
          <text:p text:style-name="P11">„<text:span text:style-name="T1">wydajnościowe” – umożliwiają zbieranie informacji o sposobie korzystania ze stron internetowych Serwisu;</text:span></text:p>
        </text:list-item>
        <text:list-item>
          <text:p text:style-name="P11">„<text:span text:style-name="T1">niezbędne” – umożliwiające korzystanie z usług dostępnych w ramach Serwisu;</text:span></text:p>
        </text:list-item>
        <text:list-item>
          <text:p text:style-name="P11">„<text:span text:style-name="T1">funkcjonalne” – umożliwiające zapamiętanie wybranych przez Użytkownika ustawień i personalizację interfejsu Użytkownika;</text:span></text:p>
        </text:list-item>
        <text:list-item>
          <text:p text:style-name="P11">„<text:span text:style-name="T1">własne” – zamieszczane przez Serwis;</text:span></text:p>
        </text:list-item>
        <text:list-item>
          <text:p text:style-name="P11">„<text:span text:style-name="T1">zewnętrzne” – pochodzące z witryny zewnętrznej niż Serwis.</text:span></text:p>
        </text:list-item>
      </text:list>
      <text:p text:style-name="P3"/>
      <text:p text:style-name="P12">Informacje w żaden sposób nie są łączone z danymi osobowymi Użytkownika Serwisu i nie są wykorzystywane do określenia tożsamości Użytkownika. Zakres informacji zbieranych automatycznie zależy od ustawień przeglądarki internetowej Użytkownika. Użytkownik powinien sprawdzić ustawienia swojej przeglądarki, aby dowiedzieć się jakie informacje są udostępniane przez przeglądarkę automatycznie lub w celu dokonania zmiany tych ustawień. W tym celu zalecamy zapoznanie się z treścią „Pomocy” używanej przeglądarki internetowej.</text:p>
      <text:p text:style-name="Standard"><text:span text:style-name="Strong_20_Emphasis"><text:span text:style-name="T4"/></text:span></text:p>
      <text:p text:style-name="Standard"><text:span text:style-name="Strong_20_Emphasis"><text:span text:style-name="T4">Zmiana warunków przechowywania lub otrzymywania plików cookies jest możliwa poprzez konfigurację ustawień w przeglądarkach internetowych, np.:</text:span></text:span></text:p>
      <text:list xml:id="list1666909857991679588" text:style-name="L9">
        <text:list-item>
          <text:p text:style-name="P1"><text:a xlink:type="simple" xlink:href="https://support.microsoft.com/pl-pl/help/17442/windows-internet-explorer-delete-manage-cookies" office:target-frame-name="_blank" xlink:show="new" text:style-name="Internet_20_link" text:visited-style-name="Visited_20_Internet_20_Link"><text:span text:style-name="T2">w przeglądarce Internet Explorer</text:span></text:a></text:p>
        </text:list-item>
        <text:list-item>
          <text:p text:style-name="P1"><text:soft-page-break/><text:a xlink:type="simple" xlink:href="https://support.microsoft.com/pl-pl/help/10607/microsoft-edge-view-delete-browser-history" text:style-name="Internet_20_link" text:visited-style-name="Visited_20_Internet_20_Link"><text:span text:style-name="T2">w przeglądarce Microsoft Edge</text:span></text:a></text:p>
        </text:list-item>
        <text:list-item>
          <text:p text:style-name="P1"><text:a xlink:type="simple" xlink:href="http://support.mozilla.org/pl/kb/ciasteczka" office:target-frame-name="_blank" xlink:show="new" text:style-name="Internet_20_link" text:visited-style-name="Visited_20_Internet_20_Link"><text:span text:style-name="T2">w przeglądarce Mozilla Firefox</text:span></text:a></text:p>
        </text:list-item>
        <text:list-item>
          <text:p text:style-name="P1"><text:a xlink:type="simple" xlink:href="http://support.google.com/chrome/bin/answer.py?hl=pl&amp;answer=95647" office:target-frame-name="_blank" xlink:show="new" text:style-name="Internet_20_link" text:visited-style-name="Visited_20_Internet_20_Link"><text:span text:style-name="T2">w przeglądarce Chrome</text:span></text:a></text:p>
        </text:list-item>
        <text:list-item>
          <text:p text:style-name="P1"><text:a xlink:type="simple" xlink:href="http://help.opera.com/opera/Windows/2393/pl/private.html#deleteData" office:target-frame-name="_blank" xlink:show="new" text:style-name="Internet_20_link" text:visited-style-name="Visited_20_Internet_20_Link"><text:span text:style-name="T2">w przeglądarce Opera</text:span></text:a></text:p>
        </text:list-item>
        <text:list-item>
          <text:p text:style-name="P1"><text:a xlink:type="simple" xlink:href="https://support.apple.com/pl-pl/HT201265" office:target-frame-name="_blank" xlink:show="new" text:style-name="Internet_20_link" text:visited-style-name="Visited_20_Internet_20_Link"><text:span text:style-name="T2">w przeglądarce Safari</text:span></text:a></text:p>
        </text:list-item>
      </text:list>
      <text:p text:style-name="Standard"><text:span text:style-name="T4"/></text:p>
      <text:p text:style-name="P14"><text:span text:style-name="T4">Oprogramowanie do przeglądania stron internetowych tj. przeglądarka internetowa, zazwyczaj domyślnie dopuszcza przechowywanie plików Cookies w urządzeniu końcowym Użytkownika. Użytkownicy Serwisu mogą dokonać zmiany ustawień w tym zakresie. </text:span><text:span text:style-name="Strong_20_Emphasis"><text:span text:style-name="T4">Przeglądarka internetowa umożliwia usunięcie plików Cookies. Możliwe jest także automatyczne blokowanie plików Cookies. </text:span></text:span><text:span text:style-name="T4">Szczegółowe informacje na ten temat zawiera pomoc lub dokumentacja stosowanej przez Użytkownika przeglądarki internetowej.</text:span></text:p>
      <text:p text:style-name="P3"/>
      <text:p text:style-name="P12">Jeśli Użytkownik nie chce otrzymywać plików Cookies, może zmienić ustawienia swojej przeglądarki. Jednak wyłączenie obsługi plików Cookies niezbędnych dla procesów uwierzytelniania, bezpieczeństwa lub utrzymania preferencji Użytkownika może utrudnić, <text:line-break/>a w skrajnych przypadkach także uniemożliwić korzystanie z Serwisu.</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rial, sans-serif"/>
    <style:font-face style:name="OpenSymbol" svg:font-family="OpenSymbol"/>
    <style:font-face style:name="Roboto" svg:font-family="Roboto, sans-serif, system-u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zysztof  Kosacz</meta:initial-creator>
    <meta:creation-date>2024-10-16T07:03:46.62</meta:creation-date>
    <meta:document-statistic meta:table-count="0" meta:image-count="0" meta:object-count="0" meta:page-count="4" meta:paragraph-count="78" meta:word-count="1268" meta:character-count="9645"/>
    <dc:date>2024-10-16T07:53:02.35</dc:date>
    <dc:creator>Krzysztof  Kosacz</dc:creator>
    <meta:editing-duration>PT34M15S</meta:editing-duration>
    <meta:editing-cycles>1</meta:editing-cycles>
    <meta:generator>OpenOffice/4.1.10$Win32 OpenOffice.org_project/4110m2$Build-9807</meta:generator>
  </office:meta>
</office:document-meta>
</file>